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tyle="italic" style:font-style-asian="italic" fo:font-size="22pt" style:font-size-asian="22pt" style:font-size-complex="12pt"/>
    </style:style>
    <style:style style:name="T3" style:parent-style-name="Domyślnaczcionkaakapitu" style:family="text">
      <style:text-properties style:font-name="Times New Roman" fo:font-weight="bold" style:font-weight-asian="bold" fo:font-variant="small-caps" fo:font-size="22pt" style:font-size-asian="2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size="20pt" style:font-size-asian="20pt" style:font-size-complex="12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>
        <style:tab-stops>
          <style:tab-stop style:type="left" style:position="2.1562in"/>
        </style:tab-stops>
      </style:paragraph-properties>
    </style:style>
    <style:style style:name="T6" style:parent-style-name="Domyślnaczcionkaakapitu" style:family="text">
      <style:text-properties style:font-name="Times New Roman" fo:font-size="20pt" style:font-size-asian="20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fo:font-weight="bold" style:font-weight-asian="bold" fo:font-size="20pt" style:font-size-asian="20pt" style:font-size-complex="12pt" style:text-underline-type="single" style:text-underline-style="solid" style:text-underline-width="auto" style:text-underline-mode="continuous"/>
    </style:style>
    <style:style style:name="P8" style:parent-style-name="Normalny" style:family="paragraph">
      <style:text-properties fo:font-size="16pt" style:font-size-asian="16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22pt" style:font-size-asian="22pt" style:font-size-complex="16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22pt" style:font-size-asian="22pt" style:font-size-complex="16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size="22pt" style:font-size-asian="22pt" style:font-size-complex="16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fo:font-size="22pt" style:font-size-asian="22pt" style:font-size-complex="16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fo:font-size="22pt" style:font-size-asian="22pt" style:font-size-complex="16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weight="bold" style:font-weight-asian="bold" fo:font-size="22pt" style:font-size-asian="22pt" style:font-size-complex="16pt"/>
    </style:style>
    <style:style style:name="T17" style:parent-style-name="Domyślnaczcionkaakapitu" style:family="text">
      <style:text-properties style:font-name="Times New Roman" fo:font-weight="bold" style:font-weight-asian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center" fo:margin-bottom="0in"/>
      <style:text-properties style:font-name="Times New Roman" fo:font-weight="bold" style:font-weight-asian="bold" fo:font-variant="small-caps" fo:color="#FF0000" fo:font-size="24pt" style:font-size-asian="24pt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Times New Roman" fo:font-weight="bold" style:font-weight-asian="bold" fo:font-variant="small-caps" fo:color="#FF0000" fo:font-size="24pt" style:font-size-asian="24pt"/>
    </style:style>
    <style:style style:name="T22" style:parent-style-name="Domyślnaczcionkaakapitu" style:family="text">
      <style:text-properties style:font-name="Times New Roman" fo:font-weight="bold" style:font-weight-asian="bold" fo:font-variant="small-caps" fo:color="#FF0000" fo:font-size="24pt" style:font-size-asian="24pt"/>
    </style:style>
    <style:style style:name="T23" style:parent-style-name="Domyślnaczcionkaakapitu" style:family="text">
      <style:text-properties style:font-name="Times New Roman" fo:font-variant="small-caps" fo:color="#FF0000" fo:font-size="24pt" style:font-size-asian="24pt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Times New Roman" fo:font-weight="bold" style:font-weight-asian="bold" fo:font-variant="small-caps" fo:color="#FF0000" fo:font-size="24pt" style:font-size-asian="2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Szanowni Państwo</text:span><text:span text:style-name="T3">,</text:span></text:p>
      <text:p text:style-name="P4">Harmonogram odbioru odpadów</text:p>
      <text:p text:style-name="P5"><text:span text:style-name="T6">BIO, Zmieszanych, Szkła na miesiąc<text:s/></text:span><text:span text:style-name="T7">luty 2023</text:span></text:p>
      <text:p text:style-name="P8"/>
      <text:p text:style-name="P9">Odpady Zmieszane i BIO odbierane będą</text:p>
      <text:p text:style-name="P10">w godz. 7.00 – 15.00</text:p>
      <text:p text:style-name="P11">w dniach:</text:p>
      <text:p text:style-name="P12">02 styczeń 2023 roku<text:s/>(czwartek),</text:p>
      <text:p text:style-name="P13">09 styczeń 2023 roku (czwartek),</text:p>
      <text:p text:style-name="P14">16 styczeń 2023 roku (czwartek),</text:p>
      <text:p text:style-name="P15"><text:span text:style-name="T16">23 styczeń 2023 roku (czwartek),</text:span><text:span text:style-name="T17"><text:s/></text:span></text:p>
      <text:p text:style-name="P18">Szkło – odbiór na zgłoszenie, tel. 609-507-068</text:p>
      <text:p text:style-name="P19">Aby pojemniki zostały opróżnione zobowiązani są Państwo do pozostawienia otwartych kłódek<text:s/></text:p>
      <text:p text:style-name="P20"><text:span text:style-name="T21">w<text:s/></text:span><text:span text:style-name="T22">wyżej wymienionych godzinach.</text:span><text:span text:style-name="T23"><text:s/></text:span></text:p>
      <text:p text:style-name="P24"><text:span text:style-name="T25">Pojemniki z zamkniętymi kłódkami nie będą opróżni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lena Prażmo</meta:initial-creator>
    <dc:creator>Jacek Fior</dc:creator>
    <meta:creation-date>2022-11-02T09:42:00Z</meta:creation-date>
    <dc:date>2023-01-16T07:33:00Z</dc:date>
    <meta:print-date>2022-11-02T10:43:00Z</meta:print-date>
    <meta:template xlink:href="Normal" xlink:type="simple"/>
    <meta:editing-cycles>6</meta:editing-cycles>
    <meta:editing-duration>PT1020S</meta:editing-duration>
    <meta:document-statistic meta:page-count="1" meta:paragraph-count="1" meta:word-count="74" meta:character-count="518" meta:row-count="3" meta:non-whitespace-character-count="445"/>
  </office:meta>
</office:document-meta>
</file>