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fo:font-size="22pt" style:font-size-asian="2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variant="small-caps" fo:font-size="22pt" style:font-size-asian="2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>
        <style:tab-stops>
          <style:tab-stop style:type="left" style:position="2.1562in"/>
        </style:tab-stops>
      </style:paragraph-properties>
    </style:style>
    <style:style style:name="T6" style:parent-style-name="Domyślnaczcionkaakapitu" style:family="text">
      <style:text-properties style:font-name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fo:font-size="20pt" style:font-size-asian="20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weight="bold" style:font-weight-asian="bold" fo:font-size="20pt" style:font-size-asian="20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fo:font-size="20pt" style:font-size-asian="20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fo:font-size="16pt" style:font-size-asian="16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22pt" style:font-size-asian="22pt" style:font-size-complex="16pt"/>
    </style:style>
    <style:style style:name="T19" style:parent-style-name="Domyślnaczcionkaakapitu" style:family="text">
      <style:text-properties style:font-name="Times New Roman" fo:font-weight="bold" style:font-weight-asian="bold" fo:font-size="22pt" style:font-size-asian="22pt" style:font-size-complex="16pt"/>
    </style:style>
    <style:style style:name="T20" style:parent-style-name="Domyślnaczcionkaakapitu" style:family="text">
      <style:text-properties style:font-name="Times New Roman" fo:font-weight="bold" style:font-weight-asian="bold" fo:font-size="22pt" style:font-size-asian="22pt" style:font-size-complex="16pt"/>
    </style:style>
    <style:style style:name="T21" style:parent-style-name="Domyślnaczcionkaakapitu" style:family="text">
      <style:text-properties style:font-name="Times New Roman" fo:font-weight="bold" style:font-weight-asian="bold" fo:font-size="22pt" style:font-size-asian="22pt" style:font-size-complex="16pt"/>
    </style:style>
    <style:style style:name="T22" style:parent-style-name="Domyślnaczcionkaakapitu" style:family="text">
      <style:text-properties style:font-name="Times New Roman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variant="small-caps" fo:color="#FF0000" fo:font-size="24pt" style:font-size-asian="24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fo:font-variant="small-caps" fo:color="#FF0000" fo:font-size="24pt" style:font-size-asian="24pt"/>
    </style:style>
    <style:style style:name="T27" style:parent-style-name="Domyślnaczcionkaakapitu" style:family="text">
      <style:text-properties style:font-name="Times New Roman" fo:font-variant="small-caps" fo:color="#FF0000" fo:font-size="24pt" style:font-size-asian="24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fo:font-variant="small-caps" fo:color="#FF0000" fo:font-size="24pt" style:font-size-asian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zanowni Państwo</text:span><text:span text:style-name="T3">,</text:span></text:p>
      <text:p text:style-name="P4">Harmonogram odbioru odpadów</text:p>
      <text:p text:style-name="P5"><text:span text:style-name="T6">BIO, Zmieszanych, Szkła na miesiąc<text:s/></text:span><text:span text:style-name="T7">m</text:span><text:span text:style-name="T8">aj</text:span><text:span text:style-name="T9"><text:s/>2023</text:span></text:p>
      <text:p text:style-name="P10"/>
      <text:p text:style-name="P11">Odpady Zmieszane i BIO odbierane będą</text:p>
      <text:p text:style-name="P12">w godz. 7.00 – 15.00</text:p>
      <text:p text:style-name="P13">w dniach:</text:p>
      <text:p text:style-name="P14">04<text:s/>maj<text:s/>2023 roku<text:s/>(czwartek),</text:p>
      <text:p text:style-name="P15">11<text:s/>maj<text:s/>2023 roku (czwartek),</text:p>
      <text:p text:style-name="P16">18<text:s/>maj<text:s/>2023 roku (czwartek),</text:p>
      <text:p text:style-name="P17"><text:span text:style-name="T18">25</text:span><text:span text:style-name="T19"><text:s/>ma</text:span><text:span text:style-name="T20">j</text:span><text:span text:style-name="T21"><text:s/>2023 roku (czwartek),</text:span><text:span text:style-name="T22"><text:s/></text:span></text:p>
      <text:p text:style-name="P23">Szkło – odbiór na zgłoszenie, tel. 609-507-068</text:p>
      <text:p text:style-name="P24">Aby pojemniki zostały opróżnione zobowiązani są Państwo<text:s/>do<text:s/>pozostawienia otwartych kłódek<text:s/></text:p>
      <text:p text:style-name="P25"><text:span text:style-name="T26">w wyżej wymienionych godzinach.</text:span><text:span text:style-name="T27"><text:s/></text:span></text:p>
      <text:p text:style-name="P28"><text:span text:style-name="T29">Pojemniki z zamkniętymi kłódkami nie będą opróżni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Prażmo</meta:initial-creator>
    <dc:creator>Jacek Fior</dc:creator>
    <meta:creation-date>2022-11-02T09:42:00Z</meta:creation-date>
    <dc:date>2023-04-24T08:18:00Z</dc:date>
    <meta:print-date>2022-11-02T10:43:00Z</meta:print-date>
    <meta:template xlink:href="Normal" xlink:type="simple"/>
    <meta:editing-cycles>8</meta:editing-cycles>
    <meta:editing-duration>PT1140S</meta:editing-duration>
    <meta:document-statistic meta:page-count="1" meta:paragraph-count="1" meta:word-count="71" meta:character-count="501" meta:row-count="3" meta:non-whitespace-character-count="431"/>
  </office:meta>
</office:document-meta>
</file>